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1.984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T4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7"><text:span text:style-name="T3">Su desagrado y </text:span>preocupación al Decreto N° 820/ 2016 que modifica el 274/2012 reglamentario de la Ley Nacional de Tierras Rurales 26.737<text:span text:style-name="T4">.</text:span></text:p>
      <text:p text:style-name="P3"/>
      <text:p text:style-name="P3"/>
      <text:p text:style-name="P4"><text:span text:style-name="T1">SALA DE SESIONES</text:span><text:span text:style-name="T2">, <text:s/>28 de jul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01T10:31:52</dc:date>
    <meta:print-date>2016-08-01T10:31:3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6" meta:character-count="292" meta:non-whitespace-character-count="240"/>
    <meta:user-defined meta:name="Información 1"/>
    <meta:user-defined meta:name="Información 2"/>
    <meta:user-defined meta:name="Información 3"/>
    <meta:user-defined meta:name="Información 4"/>
  </office:meta>
</office:document-meta>
</file>